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98799" style:font-size-asian="13.6499996185303pt" style:font-size-complex="15.6000003814697pt"/>
    </style:style>
    <style:style style:name="P2" style:family="paragraph" style:parent-style-name="Standard">
      <style:text-properties fo:font-size="13pt" officeooo:rsid="00198799" officeooo:paragraph-rsid="00198799" style:font-size-asian="13.6499996185303pt" style:font-size-complex="15.6000003814697pt"/>
    </style:style>
    <style:style style:name="P3" style:family="paragraph" style:parent-style-name="Standard">
      <style:text-properties fo:font-size="13pt" officeooo:paragraph-rsid="001f833c" style:font-size-asian="13.6499996185303pt" style:font-size-complex="15.6000003814697pt"/>
    </style:style>
    <style:style style:name="P4" style:family="paragraph" style:parent-style-name="Standard">
      <style:text-properties fo:font-size="13pt" officeooo:paragraph-rsid="001a5432" style:font-size-asian="13.6499996185303pt" style:font-size-complex="15.6000003814697pt"/>
    </style:style>
    <style:style style:name="P5" style:family="paragraph" style:parent-style-name="Standard">
      <style:paragraph-properties>
        <style:tab-stops>
          <style:tab-stop style:position="3.36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0198799" officeooo:paragraph-rsid="00198799" style:font-size-asian="13.6499996185303pt" style:font-style-asian="italic" style:font-weight-asian="bold" style:font-size-complex="15.6000003814697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3.36cm"/>
        </style:tab-stops>
      </style:paragraph-properties>
      <style:text-properties fo:font-size="13pt" fo:font-style="italic" style:text-underline-style="none" officeooo:rsid="00198799" officeooo:paragraph-rsid="00198799" style:font-size-asian="13.6499996185303pt" style:font-style-asian="italic" style:font-size-complex="15.6000003814697pt" style:font-style-complex="italic"/>
    </style:style>
    <style:style style:name="P7" style:family="paragraph" style:parent-style-name="Standard">
      <style:text-properties fo:font-size="13pt" officeooo:rsid="0022eb89" officeooo:paragraph-rsid="0022eb89" style:font-size-asian="13.6499996185303pt" style:font-size-complex="15.6000003814697pt"/>
    </style:style>
    <style:style style:name="P8" style:family="paragraph" style:parent-style-name="Standard">
      <style:text-properties fo:font-size="13pt" officeooo:rsid="0022eb89" officeooo:paragraph-rsid="0027965e" style:font-size-asian="13.6499996185303pt" style:font-size-complex="15.6000003814697pt"/>
    </style:style>
    <style:style style:name="T1" style:family="text">
      <style:text-properties officeooo:rsid="00198799"/>
    </style:style>
    <style:style style:name="T2" style:family="text">
      <style:text-properties fo:font-style="italic" style:text-underline-style="solid" style:text-underline-width="auto" style:text-underline-color="font-color" fo:font-weight="bold" officeooo:rsid="00198799" style:font-style-asian="italic" style:font-weight-asian="bold" style:font-style-complex="italic" style:font-weight-complex="bold"/>
    </style:style>
    <style:style style:name="T3" style:family="text">
      <style:text-properties officeooo:rsid="001a5432"/>
    </style:style>
    <style:style style:name="T4" style:family="text">
      <style:text-properties officeooo:rsid="001bdfc6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dec82"/>
    </style:style>
    <style:style style:name="T7" style:family="text">
      <style:text-properties fo:font-weight="bold" officeooo:rsid="00198799" style:font-weight-asian="bold" style:font-weight-complex="bold"/>
    </style:style>
    <style:style style:name="T8" style:family="text">
      <style:text-properties officeooo:rsid="001f833c"/>
    </style:style>
    <style:style style:name="T9" style:family="text">
      <style:text-properties officeooo:rsid="002100f7"/>
    </style:style>
    <style:style style:name="T10" style:family="text">
      <style:text-properties officeooo:rsid="0021c86d"/>
    </style:style>
    <style:style style:name="T11" style:family="text">
      <style:text-properties officeooo:rsid="0022eb89"/>
    </style:style>
    <style:style style:name="T12" style:family="text">
      <style:text-properties officeooo:rsid="0025a5e7"/>
    </style:style>
    <style:style style:name="T13" style:family="text">
      <style:text-properties officeooo:rsid="0026975e"/>
    </style:style>
    <style:style style:name="T14" style:family="text">
      <style:text-properties officeooo:rsid="002796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6"/></text:span><text:span text:style-name="T7"><text:s/></text:span><text:span text:style-name="T2"><text:s text:c="2"/>Перечень</text:span></text:p>
      <text:p text:style-name="P5"><text:span text:style-name="T6"><text:s text:c="6"/></text:span><text:span text:style-name="T5"><text:s text:c="8"/>жилых домов, находящихся в управлении ООО "ГВС"</text:span></text:p>
      <text:p text:style-name="P6"/>
      <text:p text:style-name="P2">1. ул. Согласия д.23 <text:s text:c="6"/>общ.пл. 4941,2 кв.м.</text:p>
      <text:p text:style-name="P2"/>
      <text:p text:style-name="P2">2. ул. Гайдара д.95 <text:s text:c="7"/>общ.пл. 3828,1 кв.м.</text:p>
      <text:p text:style-name="P2"/>
      <text:p text:style-name="P2">3. ул. Гайдара д.105 <text:s text:c="5"/>общ.пл. 3833,3 кв.м.</text:p>
      <text:p text:style-name="P2"/>
      <text:p text:style-name="P2"/>
      <text:p text:style-name="P2"/>
      <text:p text:style-name="P1"><text:span text:style-name="T3">-</text:span><text:span text:style-name="T1">Многоквартирных домов, в отношении которых договоры управления были растогнуты в предыдущем году, нет.</text:span></text:p>
      <text:p text:style-name="P3"><text:span text:style-name="T8">-Установлены</text:span><text:span text:style-name="T10"> общедомовые</text:span><text:span text:style-name="T8"> приборы учёта расхода тепловой энергии и горячей воды в жилых домах : ул. Согласия д. 23; ул. Гайдара д. </text:span><text:span text:style-name="T9">105.</text:span></text:p>
      <text:p text:style-name="P4"><text:span text:style-name="T3">-Случаев снижения платы за нарушение</text:span><text:span text:style-name="T4"> качества содержания и ремонта общего</text:span><text:span text:style-name="T3"> </text:span><text:span text:style-name="T8">имущества в многоквартирном доме за последний календарный </text:span><text:span text:style-name="T12">год</text:span><text:span text:style-name="T8"> нет.</text:span></text:p>
      <text:p text:style-name="P3"><text:span text:style-name="T8">-</text:span><text:span text:style-name="T11">Случаев снижения платы за нарушение качества коммунальных услуг и (или) за превышение установленной продолжительности перерывов в их оказании за последний календарный год нет.</text:span></text:p>
      <text:p text:style-name="P7">-<text:span text:style-name="T13">Фактов выявления ненадлежащего качества услуг и работ и (или) превышения установленной продолжительности перерывов в оказании услуг или выполнения работ не в соответствии с устанавливаемыми Правительством Российской Федерации правилами содержания общего имущества в многоквартирном доме и правилами предоставления коммунальных услуг собственникам и пользователям помещений в многоквартирных домах и жилых домах нет</text:span><text:span text:style-name="T14">.</text:span></text:p>
      <text:p text:style-name="P8"><text:span text:style-name="T14"/></text:p>
      <text:p text:style-name="P8"><text:span text:style-name="T14">Управляющая организация ООО "ГрандВодСервис" к административной ответственности за нарушение в сфере управления многоквартирным домом не привлекалась.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7T11:51:08.90</meta:creation-date>
    <dc:date>2012-10-22T15:44:51.17</dc:date>
    <meta:editing-duration>PT02H28M21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11" meta:word-count="172" meta:character-count="1377"/>
  </office:meta>
</office:document-meta>
</file>